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inherit" svg:font-family="inheri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.265cm" style:contextual-spacing="false" fo:text-align="center" style:justify-single-word="false" fo:text-indent="0cm" style:auto-text-indent="false" fo:padding="0cm" fo:border="none"/>
      <style:text-properties fo:color="#c9211e" loext:opacity="100%" style:font-name="Times New Roman" fo:font-size="14pt" fo:letter-spacing="normal" fo:font-weight="bold" style:font-size-asian="14pt" style:font-size-complex="14pt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Times New Roman" fo:font-size="12.75pt" loext:padding="0cm" loext:border="none"/>
    </style:style>
    <style:style style:name="P4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Times New Roman" fo:font-size="12.75pt" loext:padding="0cm" loext:border="none"/>
    </style:style>
    <style:style style:name="P5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Times New Roman" fo:font-size="12.75pt" loext:padding="0cm" loext:border="none"/>
    </style:style>
    <style:style style:name="P6" style:family="paragraph" style:parent-style-name="Text_20_body" style:list-style-name="L3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Times New Roman" fo:font-size="12.75pt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Times New Roman" loext:padding="0cm" loext:border="none"/>
    </style:style>
    <style:style style:name="P8" style:family="paragraph" style:parent-style-name="Text_20_body" style:list-style-name="L4">
      <style:paragraph-properties fo:margin-left="0.079cm" fo:margin-right="0cm" fo:margin-top="0cm" fo:margin-bottom="0cm" style:contextual-spacing="false" fo:text-align="start" style:justify-single-word="false" fo:text-indent="0cm" style:auto-text-indent="false" fo:padding="0cm" fo:border="none"/>
      <style:text-properties style:font-name="Times New Roman"/>
    </style:style>
    <style:style style:name="P9" style:family="paragraph" style:parent-style-name="Text_20_body">
      <style:paragraph-properties fo:margin-left="0cm" fo:margin-right="0.159cm" fo:text-indent="0cm" style:auto-text-indent="false"/>
      <style:text-properties style:font-name="Times New Roman"/>
    </style:style>
    <style:style style:name="T1" style:family="text">
      <style:text-properties style:font-name="inherit" fo:font-size="12.75pt" fo:font-weight="bold" loext:padding="0cm" loext:border="none"/>
    </style:style>
    <style:style style:name="T2" style:family="text">
      <style:text-properties style:font-name="inherit" fo:font-size="12.75pt" loext:padding="0cm" loext:border="none"/>
    </style:style>
    <style:style style:name="T3" style:family="text">
      <style:text-properties style:font-name="inherit" fo:font-size="12.75pt" style:font-name-asian="inherit" style:font-size-asian="12.75pt" style:font-name-complex="inherit" style:font-size-complex="12.75pt" loext:padding="0cm" loext:border="none"/>
    </style:style>
    <style:style style:name="T4" style:family="text">
      <style:text-properties fo:text-transform="uppercase" fo:color="#999999" loext:opacity="100%" style:font-name="inherit" fo:font-size="10.5pt" fo:font-weight="normal" loext:padding="0cm" loext:border="none"/>
    </style:style>
    <style:style style:name="T5" style:family="text">
      <style:text-properties fo:text-transform="uppercase" fo:color="#999999" loext:opacity="100%" fo:font-size="10.5pt" fo:font-weight="normal" loext:padding="0cm" loext:border="none"/>
    </style:style>
    <style:style style:name="T6" style:family="text">
      <style:text-properties fo:text-transform="uppercase" fo:color="#999999" loext:opacity="100%" style:font-name="Times New Roman" fo:font-size="10.5pt" fo:font-weight="normal" loext:padding="0cm" loext:border="none"/>
    </style:style>
    <style:style style:name="T7" style:family="text">
      <style:text-properties fo:text-transform="uppercase" fo:color="#3d82bf" loext:opacity="100%" style:text-line-through-style="none" style:text-line-through-type="none" style:font-name="inherit" fo:font-size="10.5pt" style:text-underline-style="none" fo:font-weight="normal" style:text-blinking="false" loext:padding="0cm" loext:border="none"/>
    </style:style>
    <style:style style:name="T8" style:family="text">
      <style:text-properties fo:text-transform="uppercase" fo:color="#3d82bf" loext:opacity="100%" style:text-line-through-style="none" style:text-line-through-type="none" fo:font-size="10.5pt" style:text-underline-style="none" fo:font-weight="normal" style:text-blinking="false" loext:padding="0cm" loext:border="none"/>
    </style:style>
    <style:style style:name="T9" style:family="text">
      <style:text-properties fo:text-transform="uppercase" fo:color="#3d82bf" loext:opacity="100%" style:text-line-through-style="none" style:text-line-through-type="none" style:font-name="Times New Roman" fo:font-size="10.5pt" style:text-underline-style="none" fo:font-weight="normal" style:text-blinking="false" loext:padding="0cm" loext:border="none"/>
    </style:style>
    <style:style style:name="T10" style:family="text">
      <style:text-properties fo:font-size="12.75pt" fo:font-weight="bold" loext:padding="0cm" loext:border="none"/>
    </style:style>
    <style:style style:name="T11" style:family="text">
      <style:text-properties fo:font-size="12.75pt" loext:padding="0cm" loext:border="none"/>
    </style:style>
    <style:style style:name="T12" style:family="text">
      <style:text-properties fo:font-size="12.75pt" style:font-name-asian="inherit" style:font-size-asian="12.75pt" style:font-name-complex="inherit" style:font-size-complex="12.75pt" loext:padding="0cm" loext:border="none"/>
    </style:style>
    <style:style style:name="T13" style:family="text">
      <style:text-properties style:font-name="Times New Roman" fo:font-size="12.75pt" fo:font-weight="bold" loext:padding="0cm" loext:border="none"/>
    </style:style>
    <style:style style:name="T14" style:family="text">
      <style:text-properties style:font-name="Times New Roman" fo:font-size="12.75pt" loext:padding="0cm" loext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295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95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space-before="0.295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Порядок подання та розгляду (з дотриманням конфіденційності) заяв про випадки булінгу (цькування) в закладі освіти та порядок реагування на доведені випадки</text:h>
      <text:p text:style-name="P2"><text:span text:style-name="T6"/></text:p>
      <text:p text:style-name="P2"><text:span text:style-name="Strong_20_Emphasis"><text:span text:style-name="T13">Порядок подання та розгляду (з дотриманням конфіденційності) заяв про випадки булінгу (цькування) в</text:span></text:span><text:span text:style-name="Strong_20_Emphasis"><text:span text:style-name="T14"> </text:span></text:span><text:span text:style-name="Strong_20_Emphasis"><text:span text:style-name="T13">закладі освіти</text:span></text:span></text:p>
      <text:list xml:id="list4031554103" text:style-name="L1">
        <text:list-item>
          <text:p text:style-name="P4">Заява подається у письмовому вигляді на ім’я керівника освітнього закладу відповідно до Закону України «Про звернення громадян» або уповноваженій особі за реалізацію норм законодавства у сфері запобігання та протидії булінгу (цькуванню) в закладі освіти Папенко Наталії Миколаївні, заступнику директора з виховної роботи.</text:p>
        </text:list-item>
        <text:list-item>
          <text:p text:style-name="P4">Право подати заяву мають здобувачі освіти, їх батьки, педагоги, інші учасники освітнього процесу.</text:p>
        </text:list-item>
        <text:list-item>
          <text:p text:style-name="P4">Заява заповнюється державною мовою, розбірливим почерком. Виправлення не допускаються. У заяві необхідно вказати: прізвище, ім’я, по батькові заявника, адресу фактичного проживання, контактний телефон; статус (постраждалий чи свідок булінгу); навести розгорнутий виклад фактів; інформацію щодо джерела отримання інформації; тривалість; дата подання заяви та особистий підпис.</text:p>
        </text:list-item>
      </text:list>
      <text:p text:style-name="P7"> </text:p>
      <text:p text:style-name="P2"><text:span text:style-name="Strong_20_Emphasis"><text:span text:style-name="T13">Порядок реагування на доведені випадки булінгу (цькування) в Конотопської загальноосвітньої школи І-ІІІ ступенів №7 імені Григорія Гуляницького та відповідальність осіб, причетних до булінгу (цькування)</text:span></text:span></text:p>
      <text:list xml:id="list1201849878" text:style-name="L2">
        <text:list-item>
          <text:p text:style-name="P5">1. Відповідно до заяви про випадок булінгу (цькування) керівник закладу освіти видає рішення про проведення розслідування із визначенням уповноважених осіб.</text:p>
        </text:list-item>
        <text:list-item>
          <text:p text:style-name="P5">Наказом по закладу освіти створюється Комісія з розгляду випадків булінгу (цькування) за участі педагогічних працівників, психолога, батьків потерпілого та булера, керівника закладу, інших зацікавлених осіб.</text:p>
        </text:list-item>
        <text:list-item>
          <text:p text:style-name="P5">Керівник закладу скликає засідання комісії з розгляду випадків булінгу для прийняття рішення, термінів розслідування та окреслення подальших дій.</text:p>
        </text:list-item>
        <text:list-item>
          <text:p text:style-name="P5">Комісія проводить розслідування, з’ясовує всі обставини та за результатами розслідування приймає відповідне рішення та рекомендації. За підсумками роботи комісії складається протокол.</text:p>
        </text:list-item>
      </text:list>
      <text:p text:style-name="P3">4.1. Якщо випадок цькування був одноразовим, питання з налагодження мікроклімату в дитячому середовищі та розв’язання конфлікту вирішується у межах закладу освіти учасниками освітнього процесу. Результат розслідування та рішення комісії доводиться уповноваженою особою до відома постраждалого. У випадку, якщо постраждалий не згодний з рішенням комісії, уповноважена особа повідомляє про право звернутися із заявою до органів Національної поліції України.</text:p>
      <text:p text:style-name="P3">4.2. Якщо комісія визнала, що це був булінг, а не одноразовий конфлікт, то керівник закладу освіти повідомляє уповноважені підрозділи органів Національної поліції України та Службу у справах дітей.</text:p>
      <text:p text:style-name="P3"><text:soft-page-break/>4.3. Уповноважена особа відповідає за виконання та моніторинг запланованих заходів відновлення та нормалізації психологічного клімату в закладі освіти та визначених рекомендацій для учасників булінгу (цькування).</text:p>
      <text:list xml:id="list2127636150" text:style-name="L3">
        <text:list-item>
          <text:p text:style-name="P6">5. Рішення Комісії з розгляду випадків булінгу реєструється в окремому журналі (паперовий вигляд) з оригіналами підписів усіх її членів.</text:p>
        </text:list-item>
        <text:list-item>
          <text:p text:style-name="P6">6. Не залежно від рішення комісії, керівник закладу забезпечує виконання заходів для надання соціальних та психолого-педагогічних послуг здобувачам освіти, які вчинили булінг (цькування), стали його свідками або постраждали від нього.</text:p>
        </text:list-item>
      </text:list>
      <text:p text:style-name="P2"><text:span text:style-name="T14">7.Доведений випадок булінгу тягне штраф від 50 до 100 неоподатковуваних мінімумів доходів громадян (850-1700 грн) або громадські роботи від 20 до 40 годин</text:span><text:span text:style-name="Strong_20_Emphasis"><text:span text:style-name="T14"> – </text:span></text:span><text:span text:style-name="Strong_20_Emphasis"><text:span text:style-name="T13">якщо цькували вперше.</text:span></text:span></text:p>
      <text:p text:style-name="P2"><text:span text:style-name="T14">І від 100 до 200 неоподатковуваних мінімумів або громадські роботи від 40 до 60 годин, </text:span><text:span text:style-name="Strong_20_Emphasis"><text:span text:style-name="T13">якщо дії вчинили повторно або знущалась група осіб.</text:span></text:span></text:p>
      <text:p text:style-name="P2"><text:span text:style-name="Strong_20_Emphasis"><text:span text:style-name="T13">Якщо ці дії вчиняли малолітні або неповнолітні від 14 до 16 років, штраф заплатять батьки </text:span></text:span><text:span text:style-name="T14">або особи, які їх замінюють.</text:span></text:p>
      <text:section text:style-name="Sect1" text:name="__utl-buttons-1">
        <text:list xml:id="list574878769" text:style-name="L4">
          <text:list-item>
            <text:p text:style-name="P8"/>
          </text:list-item>
        </text:list>
      </text:section>
      <text:p text:style-name="P9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inherit" svg:font-family="inheri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1-07-06T14:56:38.427000000</dc:date>
    <meta:editing-duration>PT2M6S</meta:editing-duration>
    <meta:editing-cycles>3</meta:editing-cycles>
    <meta:document-statistic meta:table-count="0" meta:image-count="0" meta:object-count="0" meta:page-count="2" meta:paragraph-count="21" meta:word-count="481" meta:character-count="3645" meta:non-whitespace-character-count="3189"/>
  </office:meta>
</office:document-meta>
</file>