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0000005B753CF9308522222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Зображення1" text:anchor-type="char" svg:width="17cm" svg:height="18.505cm" draw:z-index="0"><draw:image xlink:href="Pictures/1000000000000540000005B753CF9308522222D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3-17T17:51:46.304000000</dc:date>
    <meta:editing-duration>PT4M35S</meta:editing-duration>
    <meta:editing-cycles>5</meta:editing-cycles>
    <meta:print-date>2021-03-16T14:48:15.844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